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138.02mm" table:align="margins" style:writing-mode="page" table:border-model="separating"/>
    </style:style>
    <style:style style:name="Table1.A" style:family="table-column">
      <style:table-column-properties style:column-width="34.5mm" style:rel-column-width="16384*"/>
    </style:style>
    <style:style style:name="Table1.D" style:family="table-column">
      <style:table-column-properties style:column-width="34.5mm" style:rel-column-width="16383*"/>
    </style:style>
    <style:style style:name="Table1.A1" style:family="table-cell">
      <style:table-cell-properties fo:padding="0.97mm" fo:border-left="1.25pt solid #000000" fo:border-right="none" fo:border-top="1.25pt solid #000000" fo:border-bottom="1.25pt solid #000000"/>
    </style:style>
    <style:style style:name="Table1.D1" style:family="table-cell">
      <style:table-cell-properties fo:padding="0.97mm" fo:border="1.25pt solid #000000"/>
    </style:style>
    <style:style style:name="Table1.A2" style:family="table-cell">
      <style:table-cell-properties fo:padding="0.97mm" fo:border-left="1.2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D2" style:family="table-cell">
      <style:table-cell-properties fo:padding="0.97mm" fo:border-left="0.5pt solid #000000" fo:border-right="1.25pt solid #000000" fo:border-top="none" fo:border-bottom="0.5pt solid #000000"/>
    </style:style>
    <style:style style:name="Table1.A12" style:family="table-cell">
      <style:table-cell-properties fo:padding="0.97mm" fo:border-left="1.25pt solid #000000" fo:border-right="none" fo:border-top="none" fo:border-bottom="1.25pt solid #000000"/>
    </style:style>
    <style:style style:name="Table1.B12" style:family="table-cell">
      <style:table-cell-properties fo:padding="0.97mm" fo:border-left="0.5pt solid #000000" fo:border-right="none" fo:border-top="none" fo:border-bottom="1.25pt solid #000000"/>
    </style:style>
    <style:style style:name="Table1.D12" style:family="table-cell">
      <style:table-cell-properties fo:padding="0.97mm" fo:border-left="0.5pt solid #000000" fo:border-right="1.25pt solid #000000" fo:border-top="none" fo:border-bottom="1.25pt solid #000000"/>
    </style:style>
    <style:style style:name="P1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1a9b"/>
    </style:style>
    <style:style style:name="P2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7cc4"/>
    </style:style>
    <style:style style:name="P3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149d61"/>
    </style:style>
    <style:style style:name="P4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149d61"/>
    </style:style>
    <style:style style:name="P5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149d61"/>
    </style:style>
    <style:style style:name="P6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62cf3" officeooo:paragraph-rsid="00162cf3"/>
    </style:style>
    <style:style style:name="P7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14ccca"/>
    </style:style>
    <style:style style:name="P8" style:family="paragraph" style:parent-style-name="Standard">
      <style:paragraph-properties fo:padding="0mm" fo:border="none" style:shadow="none" style:writing-mode="page"/>
      <style:text-properties officeooo:rsid="00131a9b" officeooo:paragraph-rsid="00137cc4"/>
    </style:style>
    <style:style style:name="P9" style:family="paragraph" style:parent-style-name="Standard">
      <style:paragraph-properties fo:padding="0mm" fo:border="none" style:shadow="none" style:writing-mode="page"/>
      <style:text-properties officeooo:rsid="00131a9b" officeooo:paragraph-rsid="00149d61"/>
    </style:style>
    <style:style style:name="P10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6pt" fo:font-weight="bold" officeooo:rsid="00131a9b" officeooo:paragraph-rsid="00137cc4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padding="0mm" fo:border="none" style:shadow="none" style:writing-mode="page"/>
      <style:text-properties officeooo:rsid="00149d61" officeooo:paragraph-rsid="00149d61"/>
    </style:style>
    <style:style style:name="P12" style:family="paragraph" style:parent-style-name="Standard">
      <style:paragraph-properties fo:padding="0mm" fo:border="none" style:shadow="none" style:writing-mode="page"/>
      <style:text-properties style:text-underline-style="none" officeooo:rsid="00149d61" officeooo:paragraph-rsid="00149d61"/>
    </style:style>
    <style:style style:name="P13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17c25e" style:font-size-asian="10pt" style:font-size-complex="10pt"/>
    </style:style>
    <style:style style:name="P14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2385b8" style:font-size-asian="10pt" style:font-size-complex="10pt"/>
    </style:style>
    <style:style style:name="P15" style:family="paragraph" style:parent-style-name="Standard">
      <style:paragraph-properties fo:padding="0mm" fo:border="none" style:shadow="none" style:writing-mode="page"/>
      <style:text-properties fo:font-size="10pt" officeooo:rsid="00131a9b" officeooo:paragraph-rsid="00131a9b" style:font-size-asian="10pt" style:font-size-complex="10pt"/>
    </style:style>
    <style:style style:name="P16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131a9b" style:font-size-asian="7pt" style:font-size-complex="8pt"/>
    </style:style>
    <style:style style:name="P17" style:family="paragraph" style:parent-style-name="Standard">
      <style:paragraph-properties fo:text-align="center" style:justify-single-word="false" fo:padding="0mm" fo:border="none" style:shadow="none" style:writing-mode="page"/>
      <style:text-properties fo:font-size="8pt" fo:font-weight="bold" officeooo:rsid="001a6afb" officeooo:paragraph-rsid="001a6afb" style:font-size-asian="7pt" style:font-weight-asian="bold" style:font-size-complex="8pt" style:font-weight-complex="bold"/>
    </style:style>
    <style:style style:name="P18" style:family="paragraph" style:parent-style-name="Table_20_Contents">
      <style:text-properties officeooo:rsid="0016785a" officeooo:paragraph-rsid="0016785a"/>
    </style:style>
    <style:style style:name="P19" style:family="paragraph" style:parent-style-name="Table_20_Contents">
      <style:paragraph-properties fo:text-align="center" style:justify-single-word="false"/>
      <style:text-properties officeooo:rsid="0016785a" officeooo:paragraph-rsid="00235013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62cf3" officeooo:paragraph-rsid="00162cf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1e990d" officeooo:paragraph-rsid="002385b8"/>
    </style:style>
    <style:style style:name="T1" style:family="text">
      <style:text-properties officeooo:rsid="00137c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7cc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37cc4"/>
    </style:style>
    <style:style style:name="T6" style:family="text">
      <style:text-properties style:text-underline-style="none" officeooo:rsid="0014ccca"/>
    </style:style>
    <style:style style:name="T7" style:family="text">
      <style:text-properties officeooo:rsid="00162cf3"/>
    </style:style>
    <style:style style:name="T8" style:family="text">
      <style:text-properties officeooo:rsid="002385b8"/>
    </style:style>
    <style:style style:name="T9" style:family="text">
      <style:text-properties officeooo:rsid="001e990d"/>
    </style:style>
    <style:style style:name="T10" style:family="text">
      <style:text-properties officeooo:rsid="00255f4e"/>
    </style:style>
    <style:style style:name="T11" style:family="text">
      <style:text-properties fo:color="#0000ff" style:text-underline-style="solid" style:text-underline-width="auto" style:text-underline-color="font-color" officeooo:rsid="00255f4e"/>
    </style:style>
    <style:style style:name="T12" style:family="text">
      <style:text-properties fo:color="#0000ff" style:text-underline-style="solid" style:text-underline-width="auto" style:text-underline-color="font-color" officeooo:rsid="00137cc4"/>
    </style:style>
    <style:style style:name="T13" style:family="text">
      <style:text-properties fo:color="#0000ff" style:text-position="super 58%" style:text-underline-style="solid" style:text-underline-width="auto" style:text-underline-color="font-color" officeooo:rsid="00255f4e"/>
    </style:style>
    <style:style style:name="T14" style:family="text">
      <style:text-properties fo:color="#0000ff" officeooo:rsid="00137cc4"/>
    </style:style>
    <style:style style:name="T15" style:family="text">
      <style:text-properties fo:color="#ff0000"/>
    </style:style>
    <style:style style:name="T16" style:family="text">
      <style:text-properties fo:color="#ff0000" officeooo:rsid="00255f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ercise BlueHam Log Sheet</text:p>
      <text:p text:style-name="P8"/>
      <text:p text:style-name="P11">Date: <text:span text:style-name="T2"><text:s text:c="4"/></text:span><text:span text:style-name="T11">4</text:span><text:span text:style-name="T13">th</text:span><text:span text:style-name="T11"> May 2021</text:span><text:span text:style-name="T2"> <text:s text:c="58"/></text:span></text:p>
      <text:p text:style-name="P8"/>
      <text:p text:style-name="P2"/>
      <text:p text:style-name="P3">Callsign: <text:span text:style-name="T2"><text:s text:c="5"/></text:span><text:span text:style-name="T11">MRE01</text:span><text:span text:style-name="T2"> <text:s text:c="14"/></text:span><text:span text:style-name="T4"><text:tab/><text:tab/><text:tab/>Locator:</text:span><text:span text:style-name="T2"> <text:s/></text:span><text:span text:style-name="T11">IO92aa</text:span><text:span text:style-name="T2"> <text:s text:c="11"/></text:span></text:p>
      <text:p text:style-name="P2"/>
      <text:p text:style-name="P4">Aerial <text:span text:style-name="T7">type</text:span>: <text:span text:style-name="T3"><text:s text:c="2"/></text:span><text:span text:style-name="T11">Dipole</text:span><text:span text:style-name="T12"> <text:s/></text:span><text:span text:style-name="T11">@</text:span><text:span text:style-name="T12"> </text:span><text:span text:style-name="T11">10m</text:span><text:span text:style-name="T12"> </text:span><text:span text:style-name="T11">agl</text:span><text:span text:style-name="T3"> <text:s text:c="60"/></text:span></text:p>
      <text:p text:style-name="P5"/>
      <text:p text:style-name="P6">Aerial alignment: <text:s/><text:span text:style-name="T1">N-S <text:s/>| </text:span><text:span text:style-name="T14">W-E</text:span><text:span text:style-name="T1"> <text:s/>| <text:s/>NE-SW <text:s/>| <text:s/>NW-SE</text:span></text:p>
      <text:p text:style-name="P1"/>
      <text:p text:style-name="P7">Transceiver: <text:span text:style-name="T3"><text:s text:c="3"/></text:span><text:span text:style-name="T11">FT-450D</text:span><text:span text:style-name="T3"> <text:s text:c="71"/></text:span></text:p>
      <text:p text:style-name="P1"/>
      <text:p text:style-name="P4">Transmitter Power: <text:span text:style-name="T3"><text:s text:c="3"/></text:span><text:span text:style-name="T11">100</text:span><text:span text:style-name="T3"> <text:s text:c="11"/></text:span><text:span text:style-name="T5"><text:s/></text:span><text:span text:style-name="T6">Watts</text:span></text:p>
      <text:p text:style-name="P5"/>
      <text:p text:style-name="P12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0">Frequency</text:p>
          </table:table-cell>
          <table:table-cell table:style-name="Table1.A1" office:value-type="string">
            <text:p text:style-name="P20">Time (UTC)</text:p>
          </table:table-cell>
          <table:table-cell table:style-name="Table1.A1" office:value-type="string">
            <text:p text:style-name="P20">Sig Rep Rx</text:p>
          </table:table-cell>
          <table:table-cell table:style-name="Table1.D1" office:value-type="string">
            <text:p text:style-name="P20">Sig Rep Tx</text:p>
          </table:table-cell>
        </table:table-row>
        <table:table-row>
          <table:table-cell table:style-name="Table1.A2" office:value-type="string">
            <text:p text:style-name="P18">5.<text:span text:style-name="T16">4035</text:span></text:p>
          </table:table-cell>
          <table:table-cell table:style-name="Table1.B2" office:value-type="string">
            <text:p text:style-name="P19"><text:span text:style-name="T16">10</text:span> : <text:span text:style-name="T16">05</text:span> Z</text:p>
          </table:table-cell>
          <table:table-cell table:style-name="Table1.B2" office:value-type="string">
            <text:p text:style-name="P21"><text:span text:style-name="T15">LC</text:span> <text:s/>| <text:s/>GR <text:s/>| <text:s/>WR</text:p>
          </table:table-cell>
          <table:table-cell table:style-name="Table1.D2" office:value-type="string">
            <text:p text:style-name="P21">LC <text:s/>| <text:s/><text:span text:style-name="T15">GR</text:span> <text:s/>| <text:s/>WR</text:p>
          </table:table-cell>
        </table:table-row>
        <table:table-row>
          <table:table-cell table:style-name="Table1.A2" office:value-type="string">
            <text:p text:style-name="P18">5.<text:span text:style-name="T16">3985</text:span></text:p>
          </table:table-cell>
          <table:table-cell table:style-name="Table1.B2" office:value-type="string">
            <text:p text:style-name="P19"><text:span text:style-name="T16">11</text:span> : <text:span text:style-name="T16">10</text:span> Z</text:p>
          </table:table-cell>
          <table:table-cell table:style-name="Table1.B2" office:value-type="string">
            <text:p text:style-name="P21">LC <text:s/>| <text:s/><text:span text:style-name="T15">GR</text:span> <text:s/>| <text:s/>WR</text:p>
          </table:table-cell>
          <table:table-cell table:style-name="Table1.D2" office:value-type="string">
            <text:p text:style-name="P21">LC <text:s/>| <text:s/><text:span text:style-name="T15">GR</text:span> <text:s/>| <text:s/>WR</text:p>
          </table:table-cell>
        </table:table-row>
        <table:table-row>
          <table:table-cell table:style-name="Table1.A2" office:value-type="string">
            <text:p text:style-name="P18">5.<text:span text:style-name="T16">395</text:span></text:p>
          </table:table-cell>
          <table:table-cell table:style-name="Table1.B2" office:value-type="string">
            <text:p text:style-name="P19"><text:span text:style-name="T16">11</text:span> : <text:span text:style-name="T16">40</text:span> Z</text:p>
          </table:table-cell>
          <table:table-cell table:style-name="Table1.B2" office:value-type="string">
            <text:p text:style-name="P21">LC <text:s/>| <text:s/><text:span text:style-name="T15">GR</text:span> <text:s/>| <text:s/>WR</text:p>
          </table:table-cell>
          <table:table-cell table:style-name="Table1.D2" office:value-type="string">
            <text:p text:style-name="P21">LC <text:s/>| <text:s/>GR <text:s/>| <text:s/><text:span text:style-name="T15">WR</text:span></text:p>
          </table:table-cell>
        </table:table-row>
        <table:table-row>
          <table:table-cell table:style-name="Table1.A2" office:value-type="string">
            <text:p text:style-name="P18">5.<text:span text:style-name="T16">379</text:span></text:p>
          </table:table-cell>
          <table:table-cell table:style-name="Table1.B2" office:value-type="string">
            <text:p text:style-name="P19"><text:span text:style-name="T16">12</text:span> : <text:span text:style-name="T16">30</text:span> Z</text:p>
          </table:table-cell>
          <table:table-cell table:style-name="Table1.B2" office:value-type="string">
            <text:p text:style-name="P21">LC <text:s/>| <text:s/>GR <text:s/>| <text:s/><text:span text:style-name="T15">WR</text:span></text:p>
          </table:table-cell>
          <table:table-cell table:style-name="Table1.D2" office:value-type="string">
            <text:p text:style-name="P21">LC <text:s/>| <text:s/><text:span text:style-name="T15">GR</text:span> <text:s/>| <text:s/>WR</text:p>
          </table:table-cell>
        </table:table-row>
        <table:table-row>
          <table:table-cell table:style-name="Table1.A2" office:value-type="string">
            <text:p text:style-name="P18">5.<text:span text:style-name="T16">363</text:span></text:p>
          </table:table-cell>
          <table:table-cell table:style-name="Table1.B2" office:value-type="string">
            <text:p text:style-name="P19"><text:span text:style-name="T16">13</text:span> : <text:span text:style-name="T16">25</text:span> Z</text:p>
          </table:table-cell>
          <table:table-cell table:style-name="Table1.B2" office:value-type="string">
            <text:p text:style-name="P21">LC <text:s/>| <text:s/>GR <text:s/>| <text:s/><text:span text:style-name="T15">WR</text:span></text:p>
          </table:table-cell>
          <table:table-cell table:style-name="Table1.D2" office:value-type="string">
            <text:p text:style-name="P21">LC <text:s/>| <text:s/>GR <text:s/>| <text:s/><text:span text:style-name="T15">WR</text:span></text:p>
          </table:table-cell>
        </table:table-row>
        <table:table-row>
          <table:table-cell table:style-name="Table1.A2" office:value-type="string">
            <text:p text:style-name="P18">5.<text:span text:style-name="T16">354</text:span></text:p>
          </table:table-cell>
          <table:table-cell table:style-name="Table1.B2" office:value-type="string">
            <text:p text:style-name="P19"><text:span text:style-name="T16">14</text:span> : <text:span text:style-name="T16">40</text:span><text:span text:style-name="T10"> </text:span>Z</text:p>
          </table:table-cell>
          <table:table-cell table:style-name="Table1.B2" office:value-type="string">
            <text:p text:style-name="P21">LC <text:s/>| <text:s/>GR <text:s/>| <text:s/><text:span text:style-name="T15">WR</text:span></text:p>
          </table:table-cell>
          <table:table-cell table:style-name="Table1.D2" office:value-type="string">
            <text:p text:style-name="P21">LC <text:s/>| <text:s/>GR <text:s/>| <text:s/><text:span text:style-name="T15">WR</text:span></text:p>
          </table:table-cell>
        </table:table-row>
        <table:table-row>
          <table:table-cell table:style-name="Table1.A2" office:value-type="string">
            <text:p text:style-name="P18">5.<text:span text:style-name="T16">335</text:span></text:p>
          </table:table-cell>
          <table:table-cell table:style-name="Table1.B2" office:value-type="string">
            <text:p text:style-name="P19"><text:span text:style-name="T16">15</text:span> : <text:span text:style-name="T16">05</text:span> Z</text:p>
          </table:table-cell>
          <table:table-cell table:style-name="Table1.B2" office:value-type="string">
            <text:p text:style-name="P21">LC <text:s/>| <text:s/><text:span text:style-name="T15">GR</text:span> <text:s/>| <text:s/>WR</text:p>
          </table:table-cell>
          <table:table-cell table:style-name="Table1.D2" office:value-type="string">
            <text:p text:style-name="P21">LC <text:s/>| <text:s/><text:span text:style-name="T15">GR</text:span> <text:s/>| <text:s/>WR</text:p>
          </table:table-cell>
        </table:table-row>
        <table:table-row>
          <table:table-cell table:style-name="Table1.A2" office:value-type="string">
            <text:p text:style-name="P18">5.<text:span text:style-name="T16">320</text:span></text:p>
          </table:table-cell>
          <table:table-cell table:style-name="Table1.B2" office:value-type="string">
            <text:p text:style-name="P19"><text:span text:style-name="T16">15</text:span> : <text:span text:style-name="T16">56</text:span> Z</text:p>
          </table:table-cell>
          <table:table-cell table:style-name="Table1.B2" office:value-type="string">
            <text:p text:style-name="P21">LC <text:s/>| <text:s/><text:span text:style-name="T15">GR</text:span> <text:s/>| <text:s/>WR</text:p>
          </table:table-cell>
          <table:table-cell table:style-name="Table1.D2" office:value-type="string">
            <text:p text:style-name="P21">LC <text:s/>| <text:s/>GR <text:s/>| <text:s/><text:span text:style-name="T15">WR</text:span></text:p>
          </table:table-cell>
        </table:table-row>
        <table:table-row>
          <table:table-cell table:style-name="Table1.A2" office:value-type="string">
            <text:p text:style-name="P18">5.<text:span text:style-name="T16">317</text:span></text:p>
          </table:table-cell>
          <table:table-cell table:style-name="Table1.B2" office:value-type="string">
            <text:p text:style-name="P19"><text:span text:style-name="T16">16</text:span> : <text:span text:style-name="T16">23</text:span> Z</text:p>
          </table:table-cell>
          <table:table-cell table:style-name="Table1.B2" office:value-type="string">
            <text:p text:style-name="P21"><text:span text:style-name="T15">LC</text:span> <text:s/>| <text:s/>GR <text:s/>| <text:s/>WR</text:p>
          </table:table-cell>
          <table:table-cell table:style-name="Table1.D2" office:value-type="string">
            <text:p text:style-name="P21">LC <text:s/>| <text:s/><text:span text:style-name="T15">GR</text:span> <text:s/>| <text:s/>WR</text:p>
          </table:table-cell>
        </table:table-row>
        <table:table-row>
          <table:table-cell table:style-name="Table1.A2" office:value-type="string">
            <text:p text:style-name="P18">5.<text:span text:style-name="T16">304</text:span></text:p>
          </table:table-cell>
          <table:table-cell table:style-name="Table1.B2" office:value-type="string">
            <text:p text:style-name="P19"><text:span text:style-name="T16">17</text:span> : <text:span text:style-name="T16">07</text:span> Z</text:p>
          </table:table-cell>
          <table:table-cell table:style-name="Table1.B2" office:value-type="string">
            <text:p text:style-name="P21"><text:span text:style-name="T15">LC</text:span> <text:s/>| <text:s/>GR <text:s/>| <text:s/>WR</text:p>
          </table:table-cell>
          <table:table-cell table:style-name="Table1.D2" office:value-type="string">
            <text:p text:style-name="P21"><text:span text:style-name="T15">LC</text:span> <text:s/>| <text:s/>GR <text:s/>| <text:s/>WR</text:p>
          </table:table-cell>
        </table:table-row>
        <table:table-row>
          <table:table-cell table:style-name="Table1.A12" office:value-type="string">
            <text:p text:style-name="P18">5.<text:span text:style-name="T16">301</text:span></text:p>
          </table:table-cell>
          <table:table-cell table:style-name="Table1.B12" office:value-type="string">
            <text:p text:style-name="P19"><text:span text:style-name="T16">17</text:span> : <text:span text:style-name="T16">58</text:span> Z</text:p>
          </table:table-cell>
          <table:table-cell table:style-name="Table1.B12" office:value-type="string">
            <text:p text:style-name="P21">LC <text:s/>| <text:s/><text:span text:style-name="T15">GR</text:span> <text:s/>| <text:s/>WR</text:p>
          </table:table-cell>
          <table:table-cell table:style-name="Table1.D12" office:value-type="string">
            <text:p text:style-name="P21">LC <text:s/>| <text:s/><text:span text:style-name="T15">GR</text:span> <text:s/>| <text:s/>WR</text:p>
          </table:table-cell>
        </table:table-row>
      </table:table>
      <text:p text:style-name="P9"/>
      <text:p text:style-name="P13">Signal Report Received / Sent:</text:p>
      <text:p text:style-name="P13"/>
      <text:p text:style-name="P14">LC - Loud Clear <text:s/>| <text:s/>GR - Good Readable <text:s/>| <text:s/>W<text:span text:style-name="T9">R</text:span> - Weak <text:span text:style-name="T9">Readable</text:span></text:p>
      <text:p text:style-name="P15"/>
      <text:p text:style-name="P16"/>
      <text:p text:style-name="P17">BlueHam Log Sheet by M0PLT<text:tab/>Rev: 1.<text:span text:style-name="T8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 style:writing-mode="page">
        <style:tab-stops>
          <style:tab-stop style:position="63.99mm" style:type="center"/>
          <style:tab-stop style:position="128.01m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4.99mm" fo:border="none" fo:padding="0mm" style:shadow="none" fo:background-color="transparent" style:writing-mode="lr-tb" draw:fill="none" draw:fill-color="#729fcf" style:footnote-max-height="0mm">
        <style:columns fo:column-count="1" fo:column-gap="0mm">
          <style:column-sep style:width="0.09mm" style:color="#000000" style:height="100%" style:style="dashed"/>
        </style:columns>
        <style:footnote-sep style:width="0.18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Myers</meta:initial-creator>
    <meta:creation-date>2020-05-12T15:28:29.995298078</meta:creation-date>
    <dc:date>2021-05-04T15:10:12.440716193</dc:date>
    <dc:creator>Gary Myers</dc:creator>
    <meta:editing-duration>PT54M30S</meta:editing-duration>
    <meta:editing-cycles>15</meta:editing-cycles>
    <meta:generator>LibreOffice/5.3.6.1$Linux_X86_64 LibreOffice_project/30$Build-1</meta:generator>
    <meta:printed-by>Gary Myers</meta:printed-by>
    <meta:print-date>2020-05-12T16:45:40.154521915</meta:print-date>
    <meta:document-statistic meta:table-count="1" meta:image-count="0" meta:object-count="0" meta:page-count="1" meta:paragraph-count="58" meta:word-count="233" meta:character-count="1126" meta:non-whitespace-character-count="601"/>
  </office:meta>
</office:document-meta>
</file>