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138.02mm" table:align="margins" style:writing-mode="page" table:border-model="separating"/>
    </style:style>
    <style:style style:name="Table1.A" style:family="table-column">
      <style:table-column-properties style:column-width="6.99mm" style:rel-column-width="3313*"/>
    </style:style>
    <style:style style:name="Table1.B" style:family="table-column">
      <style:table-column-properties style:column-width="26.16mm" style:rel-column-width="12417*"/>
    </style:style>
    <style:style style:name="Table1.C" style:family="table-column">
      <style:table-column-properties style:column-width="29.17mm" style:rel-column-width="13853*"/>
    </style:style>
    <style:style style:name="Table1.D" style:family="table-column">
      <style:table-column-properties style:column-width="37.85mm" style:rel-column-width="17975*"/>
    </style:style>
    <style:style style:name="Table1.E" style:family="table-column">
      <style:table-column-properties style:column-width="37.85mm" style:rel-column-width="17977*"/>
    </style:style>
    <style:style style:name="Table1.A1" style:family="table-cell">
      <style:table-cell-properties fo:padding="0.97mm" fo:border-left="1.25pt solid #000000" fo:border-right="none" fo:border-top="1.25pt solid #000000" fo:border-bottom="1.25pt solid #000000"/>
    </style:style>
    <style:style style:name="Table1.E1" style:family="table-cell">
      <style:table-cell-properties fo:padding="0.97mm" fo:border="1.25pt solid #000000"/>
    </style:style>
    <style:style style:name="Table1.A2" style:family="table-cell">
      <style:table-cell-properties fo:padding="0.97mm" fo:border-left="1.2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E2" style:family="table-cell">
      <style:table-cell-properties fo:padding="0.97mm" fo:border-left="0.5pt solid #000000" fo:border-right="1.25pt solid #000000" fo:border-top="none" fo:border-bottom="0.5pt solid #000000"/>
    </style:style>
    <style:style style:name="Table1.A12" style:family="table-cell">
      <style:table-cell-properties fo:padding="0.97mm" fo:border-left="1.25pt solid #000000" fo:border-right="none" fo:border-top="none" fo:border-bottom="1.25pt solid #000000"/>
    </style:style>
    <style:style style:name="Table1.B12" style:family="table-cell">
      <style:table-cell-properties fo:padding="0.97mm" fo:border-left="0.5pt solid #000000" fo:border-right="none" fo:border-top="none" fo:border-bottom="1.25pt solid #000000"/>
    </style:style>
    <style:style style:name="Table1.E12" style:family="table-cell">
      <style:table-cell-properties fo:padding="0.97mm" fo:border-left="0.5pt solid #000000" fo:border-right="1.25pt solid #000000" fo:border-top="none" fo:border-bottom="1.25pt solid #000000"/>
    </style:style>
    <style:style style:name="P1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1a9b"/>
    </style:style>
    <style:style style:name="P2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137cc4"/>
    </style:style>
    <style:style style:name="P3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149d61"/>
    </style:style>
    <style:style style:name="P4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149d61"/>
    </style:style>
    <style:style style:name="P5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149d61"/>
    </style:style>
    <style:style style:name="P6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62cf3" officeooo:paragraph-rsid="00162cf3"/>
    </style:style>
    <style:style style:name="P7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14ccca"/>
    </style:style>
    <style:style style:name="P8" style:family="paragraph" style:parent-style-name="Standard">
      <style:paragraph-properties fo:padding="0mm" fo:border="none" style:shadow="none" style:writing-mode="page"/>
      <style:text-properties officeooo:rsid="00131a9b" officeooo:paragraph-rsid="00137cc4"/>
    </style:style>
    <style:style style:name="P9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6pt" fo:font-weight="bold" officeooo:rsid="00131a9b" officeooo:paragraph-rsid="00137cc4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padding="0mm" fo:border="none" style:shadow="none" style:writing-mode="page"/>
      <style:text-properties officeooo:rsid="00149d61" officeooo:paragraph-rsid="00149d61"/>
    </style:style>
    <style:style style:name="P11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17c25e" style:font-size-asian="10pt" style:font-size-complex="10pt"/>
    </style:style>
    <style:style style:name="P12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2385b8" style:font-size-asian="10pt" style:font-size-complex="10pt"/>
    </style:style>
    <style:style style:name="P13" style:family="paragraph" style:parent-style-name="Standard">
      <style:paragraph-properties fo:padding="0mm" fo:border="none" style:shadow="none" style:writing-mode="page"/>
      <style:text-properties fo:font-size="10pt" officeooo:rsid="00131a9b" officeooo:paragraph-rsid="00131a9b" style:font-size-asian="10pt" style:font-size-complex="10pt"/>
    </style:style>
    <style:style style:name="P14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131a9b" style:font-size-asian="7pt" style:font-size-complex="8pt"/>
    </style:style>
    <style:style style:name="P15" style:family="paragraph" style:parent-style-name="Table_20_Contents">
      <style:text-properties officeooo:rsid="0016785a" officeooo:paragraph-rsid="0016785a"/>
    </style:style>
    <style:style style:name="P16" style:family="paragraph" style:parent-style-name="Table_20_Contents">
      <style:paragraph-properties fo:text-align="center" style:justify-single-word="false"/>
      <style:text-properties officeooo:rsid="0016785a" officeooo:paragraph-rsid="00235013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62cf3" officeooo:paragraph-rsid="00162cf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1e990d" officeooo:paragraph-rsid="002385b8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80fc3" officeooo:paragraph-rsid="0024255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62cf3" officeooo:paragraph-rsid="0024255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80fc3" officeooo:paragraph-rsid="00242554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officeooo:rsid="0016785a" officeooo:paragraph-rsid="00242554"/>
    </style:style>
    <style:style style:name="P23" style:family="paragraph" style:parent-style-name="Table_20_Contents">
      <style:paragraph-properties fo:text-align="center" style:justify-single-word="false"/>
      <style:text-properties officeooo:rsid="0016785a" officeooo:paragraph-rsid="00242554"/>
    </style:style>
    <style:style style:name="P24" style:family="paragraph" style:parent-style-name="Table_20_Contents">
      <style:paragraph-properties fo:text-align="center" style:justify-single-word="false"/>
      <style:text-properties officeooo:rsid="001e990d" officeooo:paragraph-rsid="00242554"/>
    </style:style>
    <style:style style:name="P25" style:family="paragraph" style:parent-style-name="Table_20_Contents">
      <style:paragraph-properties fo:text-align="start" style:justify-single-word="false"/>
      <style:text-properties officeooo:rsid="00280fc3" officeooo:paragraph-rsid="00242554"/>
    </style:style>
    <style:style style:name="P26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242554"/>
    </style:style>
    <style:style style:name="P27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62cf3" officeooo:paragraph-rsid="00242554"/>
    </style:style>
    <style:style style:name="P28" style:family="paragraph" style:parent-style-name="Standard">
      <style:paragraph-properties fo:text-align="center" style:justify-single-word="false" fo:padding="0.49mm" fo:border="1.25pt solid #000000" style:shadow="none" style:writing-mode="page"/>
      <style:text-properties fo:font-weight="bold" officeooo:rsid="003bb7fa" officeooo:paragraph-rsid="00242554" style:font-weight-asian="bold" style:font-weight-complex="bold"/>
    </style:style>
    <style:style style:name="P29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242554"/>
    </style:style>
    <style:style style:name="P30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242554"/>
    </style:style>
    <style:style style:name="P31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242554"/>
    </style:style>
    <style:style style:name="P32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242554"/>
    </style:style>
    <style:style style:name="P33" style:family="paragraph" style:parent-style-name="Standard">
      <style:paragraph-properties fo:padding="0.49mm" fo:border="1.25pt solid #000000" style:shadow="none" style:writing-mode="page"/>
      <style:text-properties fo:font-size="6pt" style:text-underline-style="none" officeooo:rsid="00162cf3" officeooo:paragraph-rsid="00242554" style:font-size-asian="5.25pt" style:font-size-complex="6pt"/>
    </style:style>
    <style:style style:name="P34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242554" style:font-size-asian="10pt" style:font-size-complex="10pt"/>
    </style:style>
    <style:style style:name="P35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242554" style:font-size-asian="10pt" style:font-size-complex="10pt"/>
    </style:style>
    <style:style style:name="P36" style:family="paragraph" style:parent-style-name="Standard">
      <style:paragraph-properties fo:padding="0mm" fo:border="none" style:shadow="none" style:writing-mode="page"/>
      <style:text-properties fo:font-size="10pt" officeooo:rsid="0038f077" officeooo:paragraph-rsid="00242554" style:font-size-asian="10pt" style:font-size-complex="10pt"/>
    </style:style>
    <style:style style:name="P37" style:family="paragraph" style:parent-style-name="Standard">
      <style:paragraph-properties fo:text-align="center" style:justify-single-word="false" fo:padding="0mm" fo:border="none" style:shadow="none" style:writing-mode="page"/>
      <style:text-properties fo:font-size="8pt" fo:font-weight="bold" officeooo:rsid="001a6afb" officeooo:paragraph-rsid="00242554" style:font-size-asian="7pt" style:font-weight-asian="bold" style:font-size-complex="8pt" style:font-weight-complex="bold"/>
    </style:style>
    <style:style style:name="P38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242554" style:font-size-asian="7pt" style:font-size-complex="8pt"/>
    </style:style>
    <style:style style:name="P39" style:family="paragraph" style:parent-style-name="Standard">
      <style:paragraph-properties fo:text-align="center" style:justify-single-word="false" fo:padding="0mm" fo:border="none" style:shadow="none" style:writing-mode="page"/>
      <style:text-properties fo:font-size="9pt" officeooo:rsid="002a0ba5" officeooo:paragraph-rsid="00242554" style:font-size-asian="9pt" style:font-size-complex="9pt"/>
    </style:style>
    <style:style style:name="P40" style:family="paragraph" style:parent-style-name="Standard">
      <style:paragraph-properties fo:padding="0mm" fo:border="none" style:shadow="none" style:writing-mode="page"/>
      <style:text-properties style:text-underline-style="none" officeooo:rsid="00149d61" officeooo:paragraph-rsid="00242554"/>
    </style:style>
    <style:style style:name="T1" style:family="text">
      <style:text-properties officeooo:rsid="00137c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7cc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37cc4"/>
    </style:style>
    <style:style style:name="T6" style:family="text">
      <style:text-properties style:text-underline-style="none" officeooo:rsid="0014ccca"/>
    </style:style>
    <style:style style:name="T7" style:family="text">
      <style:text-properties style:text-underline-style="none" officeooo:rsid="003b34b0"/>
    </style:style>
    <style:style style:name="T8" style:family="text">
      <style:text-properties officeooo:rsid="00162cf3"/>
    </style:style>
    <style:style style:name="T9" style:family="text">
      <style:text-properties officeooo:rsid="002385b8"/>
    </style:style>
    <style:style style:name="T10" style:family="text">
      <style:text-properties officeooo:rsid="001e990d"/>
    </style:style>
    <style:style style:name="T11" style:family="text">
      <style:text-properties officeooo:rsid="002be968"/>
    </style:style>
    <style:style style:name="T12" style:family="text">
      <style:text-properties officeooo:rsid="00280fc3"/>
    </style:style>
    <style:style style:name="T13" style:family="text">
      <style:text-properties officeooo:rsid="002a0ba5"/>
    </style:style>
    <style:style style:name="T14" style:family="text">
      <style:text-properties officeooo:rsid="00285852"/>
    </style:style>
    <style:style style:name="T15" style:family="text">
      <style:text-properties officeooo:rsid="0038ac32"/>
    </style:style>
    <style:style style:name="T16" style:family="text">
      <style:text-properties style:font-name="Arial" officeooo:rsid="00285852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ercise BlueHam Log Sheet</text:p>
      <text:p text:style-name="P8"/>
      <text:p text:style-name="P10">Date: <text:span text:style-name="T2"><text:s text:c="75"/></text:span></text:p>
      <text:p text:style-name="P8"/>
      <text:p text:style-name="P28">Cadet Station</text:p>
      <text:p text:style-name="P29"/>
      <text:p text:style-name="P30"><text:span text:style-name="T11">MRE </text:span><text:span text:style-name="T2"><text:s text:c="15"/></text:span><text:span text:style-name="T4"><text:tab/><text:tab/><text:tab/><text:tab/>Locator:</text:span><text:span text:style-name="T2"> <text:s text:c="24"/></text:span></text:p>
      <text:p text:style-name="P29"/>
      <text:p text:style-name="P31">Transceiver: <text:span text:style-name="T3"><text:s text:c="82"/></text:span></text:p>
      <text:p text:style-name="P29"/>
      <text:p text:style-name="P32">Transmitter Power: <text:span text:style-name="T3"><text:s text:c="18"/></text:span><text:span text:style-name="T5"><text:s/></text:span><text:span text:style-name="T6">Watts </text:span><text:span text:style-name="T7">(100 max)</text:span></text:p>
      <text:p text:style-name="P26"/>
      <text:p text:style-name="P32">Aerial <text:span text:style-name="T8">type</text:span>: <text:span text:style-name="T3"><text:s text:c="83"/></text:span></text:p>
      <text:p text:style-name="P26"/>
      <text:p text:style-name="P27">Aerial alignment: <text:s text:c="5"/><text:span text:style-name="T1">N-S <text:s text:c="2"/>| <text:s text:c="2"/>W-E <text:s text:c="2"/>| <text:s text:c="2"/>NE-SW <text:s text:c="2"/>| <text:s text:c="2"/>NW-SE</text:span></text:p>
      <text:p text:style-name="P33"/>
      <text:p text:style-name="P40"><text:tab/><text:tab/><text:tab/><text:tab/><text:tab/><text:tab/><text:tab/><text:tab/> <text:s text:c="3"/><text:span text:style-name="T16">▼▼▼▼▼▼▼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9">#</text:p>
          </table:table-cell>
          <table:table-cell table:style-name="Table1.A1" office:value-type="string">
            <text:p text:style-name="P20">Frequency</text:p>
          </table:table-cell>
          <table:table-cell table:style-name="Table1.A1" office:value-type="string">
            <text:p text:style-name="P20">Time (UTC)</text:p>
          </table:table-cell>
          <table:table-cell table:style-name="Table1.A1" office:value-type="string">
            <text:p text:style-name="P20">Sig Rep <text:span text:style-name="T12">T</text:span>x</text:p>
          </table:table-cell>
          <table:table-cell table:style-name="Table1.E1" office:value-type="string">
            <text:p text:style-name="P20">Sig Rep <text:span text:style-name="T12">R</text:span>x</text:p>
          </table:table-cell>
        </table:table-row>
        <table:table-row>
          <table:table-cell table:style-name="Table1.A2" office:value-type="string">
            <text:p text:style-name="P21">1</text:p>
          </table:table-cell>
          <table:table-cell table:style-name="Table1.B2" office:value-type="string">
            <text:p text:style-name="P22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2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3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4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5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6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7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8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9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2" office:value-type="string">
            <text:p text:style-name="P21">10</text:p>
          </table:table-cell>
          <table:table-cell table:style-name="Table1.B2" office:value-type="string">
            <text:p text:style-name="P25">5.</text:p>
          </table:table-cell>
          <table:table-cell table:style-name="Table1.B2" office:value-type="string">
            <text:p text:style-name="P23"><text:s text:c="9"/>: <text:s text:c="8"/>Z</text:p>
          </table:table-cell>
          <table:table-cell table:style-name="Table1.B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  <table:table-row>
          <table:table-cell table:style-name="Table1.A12" office:value-type="string">
            <text:p text:style-name="P21">11</text:p>
          </table:table-cell>
          <table:table-cell table:style-name="Table1.B12" office:value-type="string">
            <text:p text:style-name="P25">5.</text:p>
          </table:table-cell>
          <table:table-cell table:style-name="Table1.B12" office:value-type="string">
            <text:p text:style-name="P23"><text:s text:c="9"/>: <text:s text:c="8"/>Z</text:p>
          </table:table-cell>
          <table:table-cell table:style-name="Table1.B12" office:value-type="string">
            <text:p text:style-name="P24"><text:span text:style-name="T13">WR</text:span> <text:s/>| <text:s/>GR <text:s/>| <text:s/><text:span text:style-name="T13">LC</text:span></text:p>
          </table:table-cell>
          <table:table-cell table:style-name="Table1.E12" office:value-type="string">
            <text:p text:style-name="P24"><text:span text:style-name="T13">WR</text:span> <text:s/>| <text:s/>GR <text:s/>| <text:s/><text:span text:style-name="T13">LC</text:span></text:p>
          </table:table-cell>
        </table:table-row>
      </table:table>
      <text:p text:style-name="P34"/>
      <text:p text:style-name="P36">Signal reporting:</text:p>
      <text:p text:style-name="P34"/>
      <text:p text:style-name="P35">W<text:span text:style-name="T10">R</text:span> - Weak <text:span text:style-name="T10">Readable</text:span> <text:s/>| <text:s/>GR - Good Readable <text:s/>| <text:s/>LC - Loud Clear</text:p>
      <text:p text:style-name="P39">(S1 - S3)<text:tab/><text:tab/>(S<text:span text:style-name="T15">4 </text:span>- S9)<text:tab/><text:tab/>(S9+)</text:p>
      <text:p text:style-name="P38"/>
      <text:p text:style-name="P37">Blue Ham Log Sheet by M0PLT<text:tab/>Rev: <text:span text:style-name="T14">2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 style:writing-mode="page">
        <style:tab-stops>
          <style:tab-stop style:position="63.99mm" style:type="center"/>
          <style:tab-stop style:position="128.01m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4.99mm" fo:border="none" fo:padding="0mm" style:shadow="none" fo:background-color="transparent" style:writing-mode="lr-tb" draw:fill="none" draw:fill-color="#729fcf" style:footnote-max-height="0mm">
        <style:columns fo:column-count="1" fo:column-gap="0mm">
          <style:column-sep style:width="0.09mm" style:color="#000000" style:height="100%" style:style="dashed"/>
        </style:columns>
        <style:footnote-sep style:width="0.18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Myers</meta:initial-creator>
    <meta:creation-date>2020-05-12T15:28:29.995298078</meta:creation-date>
    <dc:date>2022-04-02T16:53:13.996732011</dc:date>
    <dc:creator>Gary Myers</dc:creator>
    <meta:editing-duration>PT53M45S</meta:editing-duration>
    <meta:editing-cycles>15</meta:editing-cycles>
    <meta:generator>LibreOffice/5.3.6.1$Linux_X86_64 LibreOffice_project/30$Build-1</meta:generator>
    <meta:printed-by>Gary Myers</meta:printed-by>
    <meta:print-date>2020-05-12T16:45:40.154521915</meta:print-date>
    <meta:document-statistic meta:table-count="1" meta:image-count="0" meta:object-count="0" meta:page-count="1" meta:paragraph-count="73" meta:word-count="222" meta:character-count="1287" meta:non-whitespace-character-count="522"/>
  </office:meta>
</office:document-meta>
</file>